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rsid="0019d6b6" officeooo:paragraph-rsid="0019d6b6" style:font-size-asian="16pt" style:font-weight-asian="bold" style:font-size-complex="16pt" style:font-weight-complex="bold"/>
    </style:style>
    <style:style style:name="T1" style:family="text">
      <style:text-properties officeooo:rsid="001ad3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Уважаемые жители станицы Дондуковской! </text:span>Маршрут Тамбовский-Гиагинская-Майкоп теперь будет объезжать всю станицу Дондуковсую. В станицу въезжает в 6:30 ( по ул. Октябрьская-ул.Мостов<text:span text:style-name="T1">ая-</text:span>ул.Северн<text:span text:style-name="T1">ая-</text:span>ул.Ленина до магазина «пятерочка»). Отправление от остановки (напротив московской ярмарки) в 6:5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4T11:04:44.260000000</meta:creation-date>
    <dc:date>2021-09-27T09:42:19.332000000</dc:date>
    <meta:editing-duration>PT21M41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" meta:word-count="32" meta:character-count="293" meta:non-whitespace-character-count="262"/>
  </office:meta>
</office:document-meta>
</file>