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left="-0.688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8"/><text:span text:style-name="T1"><text:s text:c="4"/>Извещение</text:span></text:p>
      <text:p text:style-name="Standard"/>
      <text:p text:style-name="P1">В соответствии с требованиями ст.39.18 Земельного кодекса Российской Федерации администрация МО «Дондуковское сельское поселение» информирует население о возможном предоставлении в аренду <text:s/>земельного участка из категории земель <text:s/>«Земли населенных пунктов»:</text:p>
      <text:list text:style-name="L1">
        <text:list-item>
          <text:p text:style-name="P7">земельный <text:s text:c="2"/>участок <text:s/>, <text:s/>расположенный <text:s/>по <text:s/>адресу : Республика Адыгея , Гиагинский <text:s text:c="2"/>район,ст.Дондуковская, ул. Гагарина, 241, с кадастровым номером 01:01:0800137:9, площадью 2243 кв.м., с разрешенным видом использования “ для ведения личного подсобного хозяйства”;</text:p>
          <text:p text:style-name="P8">Лица, заинтересованные в предоставлении земельных участков в аренду для ведения личного подсобного хозяйства могут подать заявление о намерении участвовать в аукционе на право заключения договора аренды вышеуказанного земельного участка в течение 30 дней соответственно со дня опубликования <text:s/>и размещения извещения на официальном сайте.</text:p>
          <text:p text:style-name="P4">С <text:s/>заявлением <text:s/>и(или) <text:s/>вопросом <text:s/>ознакомления <text:s/>со <text:s/>схемой <text:s text:c="5"/>расположения</text:p>
        </text:list-item>
      </text:list>
      <text:p text:style-name="P2">земельного участка <text:s/>обращаться <text:s/>по адресу: Республика Адыгея, Гиагинский район, ст-ца Дондуковская,ул.Ленина,151 с 8-00 до 16-00 час.,кроме субботы и воскресенья, контактные телефоны: 9-38-09,9-31-09.</text:p>
      <text:list text:style-name="L1">
        <text:list-header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</text:list-header>
      </text:list>
      <text:list text:style-name="L2">
        <text:list-header>
          <text:p text:style-name="P10"/>
          <text:p text:style-name="P6"/>
        </text:list-header>
      </text:list>
      <text:p text:style-name="P9"/>
      <text:p text:style-name="P9"/>
      <text:p text:style-name="P9"/>
      <text:p text:style-name="P3"><text:a xlink:type="simple" xlink:href="/page/12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5-11-03T13:42:26</dc:date>
    <meta:print-date>2015-11-03T13:40:35</meta:print-date>
    <meta:editing-cycles>11</meta:editing-cycles>
    <meta:editing-duration>PT2H37M1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6" meta:word-count="144" meta:character-count="1203"/>
  </office:meta>
</office:document-meta>
</file>