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КЛЮЧЕНИЕ </text:p>
      <text:p text:style-name="P2"><text:s/><text:span text:style-name="T2">по результатам </text:span><text:span text:style-name="T1"><text:s text:c="2"/>публичных слушаний жителей станицы Дондуковской </text:span></text:p>
      <text:p text:style-name="P2"><text:span text:style-name="T1">по проекту Правил землепользования и застройки муниципального образования «Дондуковское сельское поселение»</text:span> </text:p>
      <text:p text:style-name="P3"><text:tab/><text:span text:style-name="T2">Организатор публичных слушаний</text:span> — администрация МО «Дондуковское сельское поселение».</text:p>
      <text:p text:style-name="P3"><text:tab/>Публичные слушания назначены -Постановлением главы муниципального образования «Дондуковское сельское поселение» от 10.10.2012 года № 80 «О проведении публичных слушаний в муниципальном образовании «Дондуковское сельское поселение» по проекту <text:s/>Правил землепользования и застройки муниципального образования «Дондуковское <text:s/>сельское поселение»</text:p>
      <text:p text:style-name="P3"><text:tab/><text:span text:style-name="T2">Тема обсуждения на публичных слушаниях</text:span> — <text:s/>Проект Правил землепользования и застройки муниципального образования «Дондуковское <text:s/>сельское поселение»</text:p>
      <text:p text:style-name="P3"><text:tab/>Сообщение о проведении публичных слушаний опубликовано в газете «Красное знамя» №81 за 17 октября 2012 года.</text:p>
      <text:p text:style-name="P3"><text:tab/><text:span text:style-name="T2">Место проведения заключительных публичных слушаний</text:span> -Сельский Дом культуры ст.Дондуковской ул.Ленина,145.</text:p>
      <text:p text:style-name="P3"><text:tab/><text:span text:style-name="T2">Участники публичных слушаний</text:span> — депутаты Совета народных депутатов МО «Дондковское сельское поселение», представители общественности, муниципальные служащие администрации.</text:p>
      <text:p text:style-name="P3"><text:tab/>На публичных слушаниях жителей ст.Дондуковской <text:s/>в отведенный период поступили дополнения в проект Правил землепользования и застройки муниципального образования «Дондуковское сельское поселение»</text:p>
      <text:p text:style-name="P3"><text:tab/><text:span text:style-name="T2">Решение:</text:span> предложения и дополнения <text:s/>по Проекту Правил землепользования и застройки муниципального образования «Дондуковское сельское поселение» учесть и принять.</text:p>
      <text:p text:style-name="P3"><text:tab/></text:p>
      <text:p text:style-name="P3"/>
      <text:p text:style-name="P1">Глава муниципального образования</text:p>
      <text:p text:style-name="P1">«Дондуковское сельское поселение» <text:s text:c="53"/>А.А.Фель</text:p>
      <text:p text:style-name="P3"/>
      <text:p text:style-name="P4">17 декабря <text:s/>2012 <text:s/>года <text:s text:c="63"/>ст.Дондуко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1-11T13:46:47</meta:creation-date>
    <dc:date>2012-12-18T10:14:59.78</dc:date>
    <meta:print-date>2012-12-18T10:14:27.31</meta:print-date>
    <meta:editing-cycles>15</meta:editing-cycles>
    <meta:editing-duration>PT04H48M42S</meta:editing-duration>
    <meta:document-statistic meta:table-count="0" meta:image-count="0" meta:object-count="0" meta:page-count="1" meta:paragraph-count="15" meta:word-count="175" meta:character-count="1728"/>
    <meta:user-defined meta:name="Поле 1"/>
    <meta:user-defined meta:name="Поле 2"/>
    <meta:user-defined meta:name="Поле 3"/>
    <meta:user-defined meta:name="Поле 4"/>
  </office:meta>
</office:document-meta>
</file>