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ЗАКЛЮЧЕНИЕ </text:p>
      <text:p text:style-name="P3"><text:s/><text:span text:style-name="T2">по результатам </text:span><text:span text:style-name="T1"><text:s text:c="2"/>публичных слушаний жителей <text:s/>хут.Вольно-Веселый</text:span></text:p>
      <text:p text:style-name="P3"><text:span text:style-name="T1">по проекту Правил землепользования и застройки муниципального образования «Дондуковское сельское поселение»</text:span> </text:p>
      <text:p text:style-name="P4"><text:tab/><text:span text:style-name="T2">Организатор публичных слушаний</text:span> — администрация МО «Дондуковское сельское поселение».</text:p>
      <text:p text:style-name="P4"><text:tab/>Публичные слушания назначены -Постановлением главы муниципального образования «Дондуковское сельское поселение» от 10.10.2012 года № 80 «О проведении публичных слушаний в муниципальном образовании «Дондуковское сельское поселение» по проекту <text:s/>Правил землепользования и застройки муниципального образования «Дондуковское <text:s/>сельское поселение»</text:p>
      <text:p text:style-name="P4"><text:tab/><text:span text:style-name="T2">Тема обсуждения на публичных слушаниях</text:span> — <text:s/>Проект Правил землепользования и застройки муниципального образования «Дондуковское <text:s/>сельское поселение»</text:p>
      <text:p text:style-name="P4"><text:tab/>Сообщение о проведении публичных слушаний опубликовано в газете «Красное знамя» №81 за 17 октября 2012 года.</text:p>
      <text:p text:style-name="P4"><text:tab/><text:span text:style-name="T2">Место проведения публичных слушаний</text:span> -здание Сельского клуба.хут.Вольно-Веселый ул.Центральная,30.</text:p>
      <text:p text:style-name="P4"><text:tab/><text:span text:style-name="T2">Участники публичных слушаний</text:span> — депутаты Совета народных депутатов МО «Дондуковское сельское поселение», представители общественности, муниципальные служащие администрации,представители ООО «Новые технологии»,руководитель отдела архитектуры и градостроительства.</text:p>
      <text:p text:style-name="P4"><text:tab/>На публичных слушаниях х.Вольно-Веселого <text:s/>в отведенный период поступили дополнения в проект Правил землепользования и застройки муниципального образования «Дондуковское сельское поселение»</text:p>
      <text:p text:style-name="P4"><text:tab/><text:span text:style-name="T2">Решение:</text:span> предложения и дополнения <text:s/>по Проекту Правил землепользования и застройки муниципального образования «Дондуковское сельское поселение» учесть и принять.</text:p>
      <text:p text:style-name="P4"><text:tab/></text:p>
      <text:p text:style-name="P4"/>
      <text:p text:style-name="P2">Глава муниципального образования</text:p>
      <text:p text:style-name="P2">«Дондуковское сельское поселение» <text:s text:c="53"/>А.А.Фель</text:p>
      <text:p text:style-name="P4"/>
      <text:p text:style-name="P1">17 декабря <text:s/>2012 <text:s/>года <text:s text:c="63"/>ст.Дондуковска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0-01-11T13:46:47</meta:creation-date>
    <dc:date>2012-11-23T10:53:37.18</dc:date>
    <meta:print-date>2010-11-03T15:39:01</meta:print-date>
    <meta:editing-cycles>16</meta:editing-cycles>
    <meta:editing-duration>PT04H47M31S</meta:editing-duration>
    <meta:document-statistic meta:table-count="0" meta:image-count="0" meta:object-count="0" meta:page-count="1" meta:paragraph-count="15" meta:word-count="178" meta:character-count="1804"/>
    <meta:user-defined meta:name="Поле 1"/>
    <meta:user-defined meta:name="Поле 2"/>
    <meta:user-defined meta:name="Поле 3"/>
    <meta:user-defined meta:name="Поле 4"/>
  </office:meta>
</office:document-meta>
</file>